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2"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4"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5"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8"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9"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P13"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16"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20"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fo:color="#333333"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fo:font-weight="bold" style:font-weight-asian="bold" style:font-weight-complex="bold" fo:color="#333333" fo:font-size="12pt" style:font-size-asian="12pt" style:font-size-complex="12pt" style:language-asian="en" style:country-asian="GB"/>
    </style:style>
    <style:style style:name="P63"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4"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5"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6"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7"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style:style style:name="P68" style:parent-style-name="Normal" style:family="paragraph">
      <style:paragraph-properties fo:margin-bottom="0in" fo:line-height="100%"/>
      <style:text-properties style:font-name="Times New Roman" style:font-name-asian="Times New Roman" fo:color="#333333" fo:font-size="12pt" style:font-size-asian="12pt" style:font-size-complex="12pt" style:language-asian="en" style:country-asian="GB"/>
    </style:style>
  </office:automatic-styles>
  <office:body>
    <office:text text:use-soft-page-breaks="true">
      <text:p text:style-name="P1">Coaching for Established Businesses - Aviator Business Coaching Programme</text:p>
      <text:p text:style-name="P2"/>
      <text:p text:style-name="P3">What does running a small business take?</text:p>
      <text:p text:style-name="P4">It takes<text:s/>passion, determination and courage.<text:s/>It takes time and money too. The combination of marketing, organisational<text:s/>leadership and specialisation in your field all take time and money.<text:s/>And what falls by the wayside?</text:p>
      <text:p text:style-name="P5">The important growth factors like strategic planning, goal setting and prioritisation.</text:p>
      <text:p text:style-name="P6"><text:span text:style-name="T7">The good news is,</text:span><text:span text:style-name="T8"><text:s/>the Aviator Program offers<text:s/></text:span><text:span text:style-name="T9">solution</text:span><text:span text:style-name="T10">s</text:span><text:span text:style-name="T11"><text:s/>to help you to take<text:s/></text:span><text:span text:style-name="T12">your business to the next level.</text:span></text:p>
      <text:p text:style-name="P13"/>
      <text:p text:style-name="P14">Being<text:s/>the “boss” of a small business can also be lonely place, you feel responsible for all the decision making, get all the problems landed at your feet and often feel that you have no one in your corner where you can “sense check” idea’s or get validation or a critical analysis of a new strategy.<text:s/></text:p>
      <text:p text:style-name="P15"/>
      <text:p text:style-name="P16">We all have blind spots and by having a Business Coach in your corner can help you navigate the path to success while side stepping many of the pitfalls that with a bit of planning could (&amp; should) have been foreseen and avoided.<text:s/></text:p>
      <text:p text:style-name="P17"/>
      <text:p text:style-name="P18"><text:span text:style-name="T19">Maximize Your Time and Money</text:span></text:p>
      <text:p text:style-name="P20">Do you struggle to<text:s/>find balance between work &amp; life? Are you doing<text:s/>everything<text:s/>yourself<text:s/>in order to save<text:s/>money and keep the daily operations going?<text:s/>WARNING…<text:s/>a business cannot reach its full potential if one person is doing it all.</text:p>
      <text:p text:style-name="P21"/>
      <text:p text:style-name="P22"><text:span text:style-name="T23">Streamlined Business Processes</text:span></text:p>
      <text:p text:style-name="P24"><text:span text:style-name="T25">Do you feel overworked but aren’t seeing increased results? Does work feel like a treadmill? If s</text:span><text:span text:style-name="T26">o, your business is likely not very efficient. If you must do everything yourself, you’ll never thrive. In fact,<text:s/></text:span><text:span text:style-name="T27">you can’t grow a business unless you have efficiency</text:span><text:span text:style-name="T28">.</text:span></text:p>
      <text:p text:style-name="P29"/>
      <text:p text:style-name="P30">Processes fall more under management than leadership. However, you’ll never become an effective or respected leader if daily business operations are out of control. I’ll help you evaluate your business process management in order to find process improvements for better business operations.</text:p>
      <text:p text:style-name="P31"/>
      <text:p text:style-name="P32"><text:span text:style-name="T33">Streamlined business processes create a<text:s/></text:span><text:span text:style-name="T34">more<text:s/></text:span><text:span text:style-name="T35">effective work environment</text:span><text:span text:style-name="T36">, which means your team will want to follow you. Plus, better processes allow you to delegate in order to free up your time.</text:span></text:p>
      <text:p text:style-name="P37"/>
      <text:p text:style-name="P38"><text:span text:style-name="T39">Leadership Coaching</text:span></text:p>
      <text:p text:style-name="P40"><text:span text:style-name="T41">One of the most challenging parts of leadership is<text:s/></text:span><text:span text:style-name="T42">decision making</text:span><text:span text:style-name="T43">. From simple sche</text:span><text:span text:style-name="T44">duling and inventory decisions to major investment and funding decisions, executives and business owners face endless questions daily.</text:span></text:p>
      <text:p text:style-name="P45"/>
      <text:p text:style-name="P46">I understand the questions to ask and the strategies to employ to effectively set the vision for your business through strategic decision making. In fact, when you’ve defined your strategy in advance, decision making becomes second nature.</text:p>
      <text:p text:style-name="P47"/>
      <text:p text:style-name="P48"><text:span text:style-name="T49">Business Development<text:s/></text:span></text:p>
      <text:p text:style-name="P50">Another area where leaders either thrive or fail is with business development. Part of the Aviator Programme<text:s/>includes guidance around marketing and business development is key to<text:s/><text:soft-page-break/>position your business for long-term success. Business development tactics are an essential part of a strategic business plan.</text:p>
      <text:p text:style-name="P51"/>
      <text:p text:style-name="P52"/>
      <text:p text:style-name="P53"><text:span text:style-name="T54">How the Aviator Program</text:span><text:span text:style-name="T55">me</text:span><text:span text:style-name="T56"><text:s/>works</text:span></text:p>
      <text:p text:style-name="P57">The Aviator Program offers 1-2-1coaching to help you maximize both your time and money in order to grow your revenue. I offer different levels of individual coaching to meet your specific needs and goals. With individual coaching you’ll create strategies to work smarter, not harder, and get back some of your free time. My goal is to help you find success in balancing work and life while growing your business.</text:p>
      <text:p text:style-name="P58"/>
      <text:p text:style-name="P59">The Aviator programme<text:s/>over a 3-month period with 2-hour sessions every fortnight and will cover a wide aspect of business planning. </text:p>
      <text:p text:style-name="P60"/>
      <text:p text:style-name="P61"><text:span text:style-name="T62">Invest in Yourself Today</text:span></text:p>
      <text:p text:style-name="P63">I have a track record for success with proven strategies and personalized service. I have the experience and knowledge to guide you through many of the challenges that face a business in today’s environment.</text:p>
      <text:p text:style-name="P64"/>
      <text:p text:style-name="P65">Invest in<text:s/>yourself today to become the leader you’ve always wanted to be.</text:p>
      <text:p text:style-name="P66"> </text:p>
      <text:p text:style-name="P67"/>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th Darcy</meta:initial-creator>
    <dc:creator>Keith Darcy</dc:creator>
    <meta:creation-date>2021-03-11T09:57:00Z</meta:creation-date>
    <dc:date>2021-03-23T16:30:00Z</dc:date>
    <meta:template xlink:href="Normal" xlink:type="simple"/>
    <meta:editing-cycles>5</meta:editing-cycles>
    <meta:editing-duration>PT1380S</meta:editing-duration>
    <meta:document-statistic meta:page-count="2" meta:paragraph-count="7" meta:word-count="569" meta:character-count="3807" meta:row-count="27" meta:non-whitespace-character-count="3245"/>
  </office:meta>
</office:document-meta>
</file>